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ing_20_3" style:master-page-name="HTML"/>
    <style:style style:name="P2" style:family="paragraph" style:parent-style-name="List_20_Contents">
      <style:paragraph-properties fo:margin-top="0in" fo:margin-bottom="0.1965in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For motion along the line of sight</text:h>
      <text:p text:style-name="Text_20_body">If the observer and the source are moving directly away from each other with velocity <draw:frame draw:style-name="fr1" draw:name="graphics1" text:anchor-type="as-char" svg:width="0.0984in" svg:height="0.0984in" draw:z-index="0"><draw:image xlink:href="http://upload.wikimedia.org/math/2/d/3/2d3fdc651d296cf7a5bde9d58fa58c47.png" xlink:type="simple" xlink:show="embed" xlink:actuate="onLoad"/><svg:desc>v\,</svg:desc></draw:frame>, the observed <text:a xlink:type="simple" xlink:href="http://en.wikipedia.org/wiki/Frequency">frequency</text:a> <draw:frame draw:style-name="fr1" draw:name="graphics2" text:anchor-type="as-char" svg:width="0.228in" svg:height="0.2181in" draw:z-index="1"><draw:image xlink:href="http://upload.wikimedia.org/math/e/3/e/e3ed2a7f87bc5b3fd4deb89df62e9233.png" xlink:type="simple" xlink:show="embed" xlink:actuate="onLoad"/><svg:desc>f_o\,</svg:desc></draw:frame> is different from the frequency of the source <draw:frame draw:style-name="fr1" draw:name="graphics3" text:anchor-type="as-char" svg:width="0.228in" svg:height="0.2181in" draw:z-index="2"><draw:image xlink:href="http://upload.wikimedia.org/math/3/6/9/369546445a735bfb41f6fd554a53dc26.png" xlink:type="simple" xlink:show="embed" xlink:actuate="onLoad"/><svg:desc>f_e\,</svg:desc></draw:frame> as</text:p>
      <text:p text:style-name="P2"><draw:frame draw:style-name="fr1" draw:name="graphics4" text:anchor-type="as-char" svg:width="1.5138in" svg:height="0.6228in" draw:z-index="3"><draw:image xlink:href="http://upload.wikimedia.org/math/2/7/0/270cf15016f7d16b2487914505d5d2ae.png" xlink:type="simple" xlink:show="embed" xlink:actuate="onLoad"/><svg:desc>f_o = \sqrt{\frac{1-v/c}{1+v/c}}\,f_e</svg:desc></draw:frame> </text:p>
      <text:p text:style-name="Text_20_body">where <draw:frame draw:style-name="fr1" draw:name="graphics5" text:anchor-type="as-char" svg:width="0.089in" svg:height="0.0984in" draw:z-index="4"><draw:image xlink:href="http://upload.wikimedia.org/math/0/8/1/08163b03d3a58471d7f88fc4e581a282.png" xlink:type="simple" xlink:show="embed" xlink:actuate="onLoad"/><svg:desc>c\,</svg:desc></draw:frame> is the <text:a xlink:type="simple" xlink:href="http://en.wikipedia.org/wiki/Speed_of_light">speed of light</text:a>.</text:p>
      <text:p text:style-name="Text_20_body">The corresponding <text:a xlink:type="simple" xlink:href="http://en.wikipedia.org/wiki/Wavelength">wavelengths</text:a> are related by</text:p>
      <text:p text:style-name="P2"><draw:frame draw:style-name="fr1" draw:name="graphics6" text:anchor-type="as-char" svg:width="1.5339in" svg:height="0.6228in" draw:z-index="5"><draw:image xlink:href="http://upload.wikimedia.org/math/3/6/c/36c18fd18308c50e918dc875d8eb54d3.png" xlink:type="simple" xlink:show="embed" xlink:actuate="onLoad"/><svg:desc>\lambda_o = \sqrt{\frac{1+v/c}{1-v/c}}\,\lambda_e</svg:desc></draw:frame> </text:p>
      <text:p text:style-name="Text_20_body">and the resulting <text:a xlink:type="simple" xlink:href="http://en.wikipedia.org/wiki/Redshift">redshift</text:a> <draw:frame draw:style-name="fr1" draw:name="graphics7" text:anchor-type="as-char" svg:width="0.089in" svg:height="0.0984in" draw:z-index="6"><draw:image xlink:href="http://upload.wikimedia.org/math/7/7/6/77698ae92ac0435f8da1e266eeb528e3.png" xlink:type="simple" xlink:show="embed" xlink:actuate="onLoad"/><svg:desc>z\,</svg:desc></draw:frame> can be written as</text:p>
      <text:p text:style-name="P2"><draw:frame draw:style-name="fr1" draw:name="graphics8" text:anchor-type="as-char" svg:width="2.0484in" svg:height="0.6228in" draw:z-index="7"><draw:image xlink:href="http://upload.wikimedia.org/math/0/7/6/0765051797acf5b9ec5feb4bd2bb99e4.png" xlink:type="simple" xlink:show="embed" xlink:actuate="onLoad"/><svg:desc>z + 1 = \frac{\lambda_o}{\lambda_e} = \sqrt{\frac{1+v/c}{1-v/c}}</svg:desc></draw:frame> </text:p>
      <text:p text:style-name="Text_20_body">In the non-relativistic limit, i.e. when <draw:frame draw:style-name="fr1" draw:name="graphics9" text:anchor-type="as-char" svg:width="0.5437in" svg:height="0.148in" draw:z-index="8"><draw:image xlink:href="http://upload.wikimedia.org/math/a/5/b/a5bc21b6d78cbc155adc78fa65870dd7.png" xlink:type="simple" xlink:show="embed" xlink:actuate="onLoad"/><svg:desc>v \ll c\,</svg:desc></draw:frame>, the approximate expressions are:</text:p>
      <text:p text:style-name="P2"><draw:frame draw:style-name="fr1" draw:name="graphics10" text:anchor-type="as-char" svg:width="2.8717in" svg:height="0.4752in" draw:z-index="9"><draw:image xlink:href="http://upload.wikimedia.org/math/4/f/f/4ffa86de18de158a3dd8862dd176113e.png" xlink:type="simple" xlink:show="embed" xlink:actuate="onLoad"/><svg:desc>\frac{\Delta f}{f} \simeq -\frac{v}{c} \qquad \frac{\Delta \lambda}{\lambda} \simeq \frac{v}{c} \qquad z \simeq \frac{v}{c}</svg:desc></draw:frame> </text:p>
      <text:p text:style-name="Text_20_body"><text:span text:style-name="T1">Note:</text:span> In all the expressions in this section it is assumed that the observer and the source are moving <text:span text:style-name="T2">away</text:span> from each other. If they are moving <text:span text:style-name="T2">towards</text:span> each other, <draw:frame draw:style-name="fr1" draw:name="graphics11" text:anchor-type="as-char" svg:width="0.0984in" svg:height="0.0984in" draw:z-index="10"><draw:image xlink:href="http://upload.wikimedia.org/math/2/d/3/2d3fdc651d296cf7a5bde9d58fa58c47.png" xlink:type="simple" xlink:show="embed" xlink:actuate="onLoad"/><svg:desc>v\,</svg:desc></draw:frame> should be taken negativ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 AMT" fo:font-size="14pt" fo:font-weight="bold" style:font-name-asian="Albany AMT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tonio Kanaan</meta:initial-creator>
    <meta:creation-date>2007-04-23T14:51:43</meta:creation-date>
    <dc:creator>Antonio Kanaan</dc:creator>
    <dc:date>2007-04-23T14:54:48</dc:date>
    <dc:language>en-US</dc:language>
    <meta:editing-cycles>2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1" meta:paragraph-count="11" meta:word-count="99" meta:character-count="593"/>
  </office:meta>
</office:document-meta>
</file>